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roxima Nova" svg:font-family="'Proxima Nova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d1d1d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d1d1d" style:font-name="Proxima Nova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color="#1d1d1d"/>
    </style:style>
    <style:style style:name="P6" style:family="paragraph" style:parent-style-name="Text_20_body" style:master-page-name="">
      <style:paragraph-properties fo:margin-left="0cm" fo:margin-right="0cm" fo:margin-top="0cm" fo:margin-bottom="0.318cm" fo:text-align="justify" style:justify-single-word="false" fo:orphans="2" fo:widows="2" fo:text-indent="0cm" style:auto-text-indent="false" style:page-number="auto" fo:background-color="transparent" fo:padding="0cm" fo:border="none">
        <style:background-image/>
      </style:paragraph-properties>
      <style:text-properties fo:font-variant="normal" fo:text-transform="none" fo:color="#1d1d1d" style:font-name="Proxima Nova" fo:font-size="12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.318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8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d1d1d" style:font-name="Proxima Nova" fo:font-size="14pt" fo:letter-spacing="normal" fo:font-style="normal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able_20_Contents" style:list-style-name="L1">
      <style:paragraph-properties fo:margin-top="0cm" fo:margin-bottom="0cm" fo:text-align="justify" style:justify-single-word="false" fo:orphans="2" fo:widows="2" fo:background-color="transparent" fo:padding-left="0cm" fo:padding-right="0cm" fo:padding-top="0cm" fo:padding-bottom="0.265cm" fo:border-left="none" fo:border-right="none" fo:border-top="none" fo:border-bottom="0.035cm solid #e5e5e5">
        <style:background-image/>
      </style:paragraph-properties>
      <style:text-properties fo:font-variant="normal" fo:text-transform="none" fo:color="#1d1d1d" style:font-name="Proxima Nova" fo:font-size="12pt" fo:letter-spacing="normal" fo:font-style="normal" fo:font-weight="normal"/>
    </style:style>
    <style:style style:name="P11" style:family="paragraph" style:parent-style-name="Table_20_Contents" style:list-style-name="L1">
      <style:paragraph-properties fo:margin-top="0cm" fo:margin-bottom="0cm" fo:text-align="justify" style:justify-single-word="false" fo:orphans="2" fo:widows="2" fo:background-color="transparent" fo:padding-left="0cm" fo:padding-right="0cm" fo:padding-top="0cm" fo:padding-bottom="0.265cm" fo:border-left="none" fo:border-right="none" fo:border-top="none" fo:border-bottom="0.035cm solid #e5e5e5">
        <style:background-image/>
      </style:paragraph-properties>
      <style:text-properties fo:font-variant="normal" fo:text-transform="none" fo:color="#1d1d1d" style:font-name="Proxima Nova" fo:font-size="12pt" fo:letter-spacing="normal" fo:font-style="normal" fo:font-weight="normal" style:font-weight-asian="normal" style:font-weight-complex="normal"/>
    </style:style>
    <style:style style:name="P12" style:family="paragraph" style:parent-style-name="Text_20_body" style:list-style-name="L1">
      <style:paragraph-properties fo:margin-top="0cm" fo:margin-bottom="0.318cm" fo:text-align="justify" style:justify-single-word="false" fo:orphans="2" fo:widows="2" fo:background-color="transparent" fo:padding="0cm" fo:border="none">
        <style:background-image/>
      </style:paragraph-properties>
      <style:text-properties fo:font-weight="normal" style:font-weight-asian="normal" style:font-weight-complex="normal"/>
    </style:style>
    <style:style style:name="P13" style:family="paragraph" style:parent-style-name="Text_20_body" style:list-style-name="L1">
      <style:paragraph-properties fo:margin-top="0cm" fo:margin-bottom="0.318cm" fo:text-align="justify" style:justify-single-word="false" fo:orphans="2" fo:widows="2" fo:background-color="transparent" fo:padding="0cm" fo:border="none">
        <style:background-image/>
      </style:paragraph-properties>
      <style:text-properties fo:font-weight="normal"/>
    </style:style>
    <style:style style:name="T1" style:family="text">
      <style:text-properties fo:color="#000000" style:font-name="Arial" fo:font-weight="normal" style:font-size-asian="12pt" style:font-size-complex="12pt"/>
    </style:style>
    <style:style style:name="T2" style:family="text">
      <style:text-properties fo:color="#000000" style:font-name="Arial" fo:language="ru" fo:country="RU" fo:font-weight="normal" style:font-size-asian="12pt" style:font-size-complex="12pt"/>
    </style:style>
    <style:style style:name="T3" style:family="text">
      <style:text-properties fo:color="#000000" style:font-name="Arial" fo:language="ru" fo:country="RU" fo:background-color="transparent"/>
    </style:style>
    <style:style style:name="T4" style:family="text">
      <style:text-properties fo:color="#000000" style:font-name="Arial" fo:background-color="transparent"/>
    </style:style>
    <style:style style:name="T5" style:family="text">
      <style:text-properties fo:font-variant="normal" fo:text-transform="none" fo:color="#1d1d1d" style:font-name="Proxima Nova" fo:font-size="12pt" fo:letter-spacing="normal" fo:font-style="normal"/>
    </style:style>
    <style:style style:name="T6" style:family="text">
      <style:text-properties fo:font-variant="normal" fo:text-transform="none" fo:color="#1d1d1d" style:font-name="Proxima Nova" fo:font-size="12pt" fo:letter-spacing="normal" fo:font-style="normal" style:font-weight-asian="normal" style:font-weight-complex="normal"/>
    </style:style>
    <style:style style:name="T7" style:family="text">
      <style:text-properties fo:font-variant="normal" fo:text-transform="none" fo:color="#1d1d1d" style:font-name="Proxima Nova" fo:font-size="12pt" fo:letter-spacing="normal" fo:language="ru" fo:country="RU" fo:font-style="normal"/>
    </style:style>
    <style:style style:name="T8" style:family="text">
      <style:text-properties fo:font-variant="normal" fo:text-transform="none" fo:color="#1d1d1d" style:font-name="Proxima Nova" fo:font-size="12pt" fo:letter-spacing="normal" fo:language="ru" fo:country="RU" fo:font-style="normal" style:font-weight-asian="normal" style:font-weight-complex="normal"/>
    </style:style>
    <style:style style:name="T9" style:family="text">
      <style:text-properties fo:font-variant="normal" fo:text-transform="none" fo:color="#1d1d1d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1d1d1d" style:font-name="Arial" fo:font-size="12pt" fo:letter-spacing="normal" fo:font-style="normal" style:font-size-asian="12pt" style:font-size-complex="12pt"/>
    </style:style>
    <style:style style:name="T11" style:family="text">
      <style:text-properties fo:font-variant="normal" fo:text-transform="none" fo:color="#1d1d1d" style:font-name="Arial" fo:font-size="12pt" fo:letter-spacing="normal" fo:language="ru" fo:country="RU" fo:font-style="normal" style:font-size-asian="12pt" style:font-size-complex="12pt"/>
    </style:style>
    <style:style style:name="T12" style:family="text">
      <style:text-properties fo:font-variant="normal" fo:text-transform="none" fo:color="#1d1d1d" style:font-name="Arial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style:font-name="Arial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Arial" fo:font-size="12pt" fo:letter-spacing="normal" fo:language="ru" fo:country="RU" fo:font-style="normal" fo:font-weight="normal" style:font-size-asian="12pt" style:font-size-complex="12pt"/>
    </style:style>
    <style:style style:name="T20" style:family="text">
      <style:text-properties fo:font-variant="normal" fo:text-transform="none" fo:color="#000000" style:font-name="Arial" fo:font-size="12pt" fo:letter-spacing="normal" fo:language="ru" fo:country="RU" fo:font-style="normal" fo:font-weight="normal" fo:background-color="transparent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Arial" fo:font-size="12pt" fo:letter-spacing="normal" fo:language="ru" fo:country="RU" fo:font-style="normal" fo:font-weight="normal" fo:background-color="transparent" style:font-size-asian="12pt" style:font-size-complex="12pt"/>
    </style:style>
    <style:style style:name="T22" style:family="text">
      <style:text-properties style:font-weight-asian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Порядок обеспечения условий доступности для инвалидов, маломобильных пациентов объектов и предоставляемых медицинских услуг </text:h>
      <text:p text:style-name="P4"><text:span text:style-name="T9"><text:tab/>Настоящий Порядок устанавливает механизм обеспечения условий доступности для инвалидов и маломобильных групп населения получения медицинских услуг в </text:span><text:span text:style-name="T12">медицинской организации (МО) </text:span><text:span text:style-name="T9">в целях обеспечения равного доступа инвалидов и других маломобильных групп населения к предоставляемым услугам.</text:span></text:p>
      <text:p text:style-name="P1"><text:tab/>Доступность <text:span text:style-name="T23">объекта</text:span> для маломобильных пациентов — это комплекс мер, направленных на обеспечение беспрепятственного доступа к объектам инфраструктуры и услугам, а также на оказание необходимой помощи при их получении.</text:p>
      <text:p text:style-name="P1"><text:tab/><text:span text:style-name="T23">Медицинская организация</text:span> обеспечивает:</text:p>
      <text:p text:style-name="P5"><text:span text:style-name="T13"><text:tab/>- условия для беспрепятственного доступа к объектам и услугам — на <text:s/>объектах имеются пандусы, </text:span><text:span text:style-name="T14">при размещении </text:span><text:span text:style-name="T13">кл</text:span><text:span text:style-name="T15">иник</text:span><text:span text:style-name="T18">и</text:span><text:span text:style-name="T15"> </text:span><text:span text:style-name="T18">выше 1-го этажа </text:span><text:span text:style-name="T15">имеется подъемник и кнопка вызова сотрудников на входе. </text:span><text:span text:style-name="T20">При отсутствии условий обеспечена </text:span><text:span text:style-name="T4">маршрутизаци</text:span><text:span text:style-name="T3">я</text:span><text:span text:style-name="T4"> инвалида для оказания услуг в други</text:span><text:span text:style-name="T3">х</text:span><text:span text:style-name="T4"> клиник</text:span><text:span text:style-name="T3">ах МО</text:span><text:span text:style-name="T4">, имеющи</text:span><text:span text:style-name="T3">х</text:span><text:span text:style-name="T4"> условия доступности для инвалидов;</text:span></text:p>
      <text:p text:style-name="P2"><text:tab/>- оказание сотрудниками необходимой помощи в преодолении барьеров;</text:p>
      <text:p text:style-name="P2"><text:tab/>- при необходимости — помощь в получении информации в доступной форме (например, об оформлении документов);</text:p>
      <text:p text:style-name="P2"><text:tab/>- размещение помещений с услугами преимущественно на нижних этажах зданий;</text:p>
      <text:p text:style-name="P9"><text:tab/>- <text:span text:style-name="T23">п</text:span>арковочные места для инвалидов - выделены у входа в здание; </text:p>
      <text:p text:style-name="P3"><text:tab/>В целях формирования доступности <text:span text:style-name="T23">в МО </text:span>реализуются следующие мероприятия:</text:p>
      <text:list xml:id="list8642235852370544620" text:style-name="L1">
        <text:list-item>
          <text:p text:style-name="P10"><text:span text:style-name="T23">п</text:span>роведение инструктирования/обучения сотрудников <text:span text:style-name="T23">МО</text:span> об особенностях предоставления услуг инвалид<text:span text:style-name="T22">ам путем </text:span><text:span text:style-name="T24">разъяснения</text:span><text:span text:style-name="T22"> </text:span><text:span text:style-name="T24">сотрудникам клиники информации </text:span><text:span text:style-name="T22">об особенностях организации доступности;</text:span></text:p>
        </text:list-item>
        <text:list-item>
          <text:p text:style-name="P10"><text:span text:style-name="T23">о</text:span>рганизация сопровождения инвалидов–колясочников, инвалидов по зрению на территории и в здании <text:span text:style-name="T23">МО</text:span>; </text:p>
        </text:list-item>
        <text:list-item>
          <text:p text:style-name="P10"><text:span text:style-name="T23">о</text:span>казание помощи в предоставлении услуг инвалидам по слуху, инвалидам по <text:span text:style-name="T22">зрению; </text:span></text:p>
        </text:list-item>
        <text:list-item>
          <text:p text:style-name="P11">возможность использования собаки - поводыря при нахождении на территории <text:span text:style-name="T23">МО</text:span> для инвалидов по зрению;</text:p>
        </text:list-item>
        <text:list-item>
          <text:p text:style-name="P12"><text:span text:style-name="T5">организ</text:span><text:span text:style-name="T7">ация</text:span><text:span text:style-name="T5"> возможност</text:span><text:span text:style-name="T7">и</text:span><text:span text:style-name="T5"> беспрепятственного получения услуги, в том числе путем: копирования необходимых документов; оказания содействия в размещении сопровождающего, сурдопереводчика, собаки – поводыря; </text:span></text:p>
        </text:list-item>
        <text:list-item>
          <text:p text:style-name="P13"><text:span text:style-name="T6">сопровождение инвалида до выхода из здания </text:span><text:span text:style-name="T8">МО; </text:span></text:p>
        </text:list-item>
        <text:list-item>
          <text:p text:style-name="P12"><text:span text:style-name="T5">дов</text:span><text:span text:style-name="T10">едени</text:span><text:span text:style-name="T11">е</text:span><text:span text:style-name="T10"> информации о порядке и сроках предоставления услуг, особенностях их предоставления методом прочтения – для инвалидов по зрению;</text:span></text:p>
        </text:list-item>
      </text:list>
      <text:p text:style-name="P6"><text:span text:style-name="Strong_20_Emphasis"><text:span text:style-name="T1"><text:tab/>Сотрудниками </text:span></text:span><text:span text:style-name="Strong_20_Emphasis"><text:span text:style-name="T2">МО</text:span></text:span><text:span text:style-name="Strong_20_Emphasis"><text:span text:style-name="T1"> оказывается максимальное содействие в доступе к месту оказания медицинских услуг. </text:span></text:span><text:span text:style-name="Strong_20_Emphasis"><text:span text:style-name="T2">Обязанность по установлению личности гражданина-инвалида возлагается на администратора МО.</text:span></text:span></text:p>
      <text:p text:style-name="P7"><text:span text:style-name="Strong_20_Emphasis"><text:span text:style-name="T16"><text:tab/>ВАЖНО!! При записи на исследование/консультацию необходимо предупредить о статусе маломобильного пациента администраторов колл-центра, </text:span></text:span><text:span text:style-name="Strong_20_Emphasis"><text:span text:style-name="T19">клиники,</text:span></text:span><text:span text:style-name="Strong_20_Emphasis"><text:span text:style-name="T17"> </text:span></text:span><text:span text:style-name="Strong_20_Emphasis"><text:span text:style-name="T21">в том числе, для соблюдения маршрутизации в другие клиники МО, имеющие условия доступности для инвалидов (при необходимости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roxima Nova" svg:font-family="'Proxima Nova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21cm" fo:margin-bottom="1.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1M57S</meta:editing-duration>
    <meta:editing-cycles>21</meta:editing-cycles>
    <meta:generator>OpenOffice/4.1.16$Win32 OpenOffice.org_project/4116m3$Build-9816</meta:generator>
    <dc:date>2026-07-02T12:19:21.67</dc:date>
    <meta:document-statistic meta:table-count="0" meta:image-count="0" meta:object-count="0" meta:page-count="1" meta:paragraph-count="19" meta:word-count="337" meta:character-count="2706"/>
    <meta:user-defined meta:name="Info 1"/>
    <meta:user-defined meta:name="Info 2"/>
    <meta:user-defined meta:name="Info 3"/>
    <meta:user-defined meta:name="Info 4"/>
  </office:meta>
</office:document-meta>
</file>